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pani" svg:font-family="Timpani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pani" fo:font-size="14pt" style:font-size-asian="14pt" style:font-name-complex="Timpani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impani" fo:font-size="14pt" style:font-size-asian="14pt" style:font-name-complex="Timpani" style:font-size-complex="14pt"/>
    </style:style>
    <style:style style:name="P3" style:family="paragraph" style:parent-style-name="Standard" style:list-style-name="WW8Num1">
      <style:paragraph-properties fo:text-align="start" style:justify-single-word="false"/>
      <style:text-properties style:font-name="Timpani" fo:font-size="14pt" style:font-size-asian="14pt" style:font-name-complex="Timpani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impani" fo:font-size="16pt" fo:font-weight="bold" style:font-size-asian="16pt" style:font-weight-asian="bold" style:font-name-complex="Timpani" style:font-size-complex="16pt"/>
    </style:style>
    <style:style style:name="P5" style:family="paragraph" style:parent-style-name="Standard">
      <style:text-properties style:font-name="Timpani" fo:font-size="8pt" style:font-size-asian="8pt" style:font-name-complex="Timpani" style:font-size-complex="8pt"/>
    </style:style>
    <style:style style:name="P6" style:family="paragraph" style:parent-style-name="Standard">
      <style:text-properties style:font-name="Timpani" fo:font-size="10pt" style:font-size-asian="10pt" style:font-name-complex="Timpani"/>
    </style:style>
    <style:style style:name="P7" style:family="paragraph" style:parent-style-name="Standard">
      <style:paragraph-properties fo:text-align="center" style:justify-single-word="false"/>
    </style:style>
    <style:style style:name="T1" style:family="text">
      <style:text-properties style:font-name="Timpani" fo:font-size="16pt" fo:font-style="italic" style:font-size-asian="16pt" style:font-style-asian="italic" style:font-name-complex="Timpani" style:font-size-complex="16pt"/>
    </style:style>
    <style:style style:name="T2" style:family="text">
      <style:text-properties style:font-name="Timpani" fo:font-size="16pt" fo:font-weight="bold" style:font-size-asian="16pt" style:font-weight-asian="bold" style:font-name-complex="Timpani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43. Konkursu Recytatorskiego</text:span></text:p>
      <text:p text:style-name="P4">Literatury Kaszubskiej "RODNÔ MÒWA" CHMIELNO' 2014</text:p>
      <text:p text:style-name="P4"/>
      <text:p text:style-name="P2">Zgłaszam swój udział do konkursu</text:p>
      <text:p text:style-name="P2"/>
      <text:p text:style-name="P2"/>
      <text:list xml:id="list1363542406817026773" text:style-name="WW8Num1">
        <text:list-item>
          <text:p text:style-name="P3">Imię i nazwisko <text:s text:c="6"/>.......................................................................................................</text:p>
        </text:list-item>
      </text:list>
      <text:p text:style-name="P1"/>
      <text:p text:style-name="P1">2. Data urodzenia <text:s text:c="10"/>......................................................................................................</text:p>
      <text:p text:style-name="P1"/>
      <text:p text:style-name="P1">3. Kategoria wiekowa<text:tab/><text:tab/><text:tab/> <text:s text:c="14"/>......................................................................................................</text:p>
      <text:p text:style-name="P1"/>
      <text:p text:style-name="P1">4. Miejsce zamieszkania <text:s text:c="6"/>..................................................................................................</text:p>
      <text:p text:style-name="P1"/>
      <text:p text:style-name="P1">5. Instytucja macierzysta ( szkoła lub placówka kultury) <text:s text:c="2"/>...............................................................................................................</text:p>
      <text:p text:style-name="P1"/>
      <text:p text:style-name="P1">.................................................................................................................................</text:p>
      <text:p text:style-name="P1"/>
      <text:p text:style-name="P1">6. Utwory przygotowane do konkursu (tytuł, autor, czas trwania)</text:p>
      <text:p text:style-name="P1"/>
      <text:p text:style-name="P1">a) poezja ......................................................................................................................</text:p>
      <text:p text:style-name="P1"/>
      <text:p text:style-name="P1">b) proza .......................................................................................................................</text:p>
      <text:p text:style-name="P1"/>
      <text:p text:style-name="P1">7. Imię i Nazwisko nauczyciela lub instruktora (adres domowy, tel.)</text:p>
      <text:p text:style-name="P1"/>
      <text:p text:style-name="P1">.................................................................................................................................</text:p>
      <text:p text:style-name="P5"/>
      <text:p text:style-name="P5"/>
      <text:p text:style-name="P1">8. Nocleg dla uczestnika – TAK/NIE (niepotrzebne skreślić)</text:p>
      <text:p text:style-name="P6"/>
      <text:p text:style-name="P1">9. Nocleg dla opiekuna – TAK/NIE (niepotrzebne skreślić)</text:p>
      <text:p text:style-name="P1"><text:tab/><text:tab/> <text:s text:c="29"/></text:p>
      <text:p text:style-name="P5"/>
      <text:p text:style-name="P1">( data i stempel placówki)<text:tab/><text:tab/><text:tab/><text:tab/> <text:s text:c="12"/>(podpis recytator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pani" svg:font-family="Timpani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05T12:54:37.24</meta:creation-date>
    <meta:document-statistic meta:table-count="0" meta:image-count="0" meta:object-count="0" meta:page-count="1" meta:paragraph-count="18" meta:word-count="90" meta:character-count="1657"/>
    <dc:date>2014-03-05T12:57:37.56</dc:date>
    <meta:editing-duration>PT3M</meta:editing-duration>
    <meta:editing-cycles>1</meta:editing-cycles>
    <meta:generator>OpenOffice.org/3.4.1$Win32 OpenOffice.org_project/341m1$Build-9593</meta:generator>
  </office:meta>
</office:document-meta>
</file>